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an Voorstlaan Abbenes, het uitbreiden van woonwagenstandplaatsen en het kappen van bomen, 28-05-2026, 2025120201311, 039412805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7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05014</meta:user-defined>
    <meta:user-defined meta:name="DCTERMS.abstract">het uitbreiden van woonwagenstandplaatsen Van Voorstlaan Abbenes</meta:user-defined>
    <dc:language>nl</dc:language>
    <meta:user-defined meta:name="DC.title">Gemeente Haarlemmermeer, Verleende aanvraag omgevingsvergunning, Van Voorstlaan Abbenes, het uitbreiden van woonwagenstandplaatsen en het kappen van bomen, 28-05-2026, 2025120201311, 039412805014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9066</meta:user-defined>
    <meta:user-defined meta:name="OVERHEIDop.publicationIssue">256792</meta:user-defined>
    <meta:user-defined meta:name="OVERHEIDop.GmbID/DC.identifier">gmb-2026-256792</meta:user-defined>
    <meta:user-defined meta:name="OVERHEIDop.versieInformatie"/>
  </office:meta>
</office:document-meta>
</file>