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buiten-unit, Gageldijk 211A, 3566MJ Utrecht, GU-Z2026-0046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geldijk 211A, 3566MJ Utrecht</text:p>
            <text:p text:style-name="common-al">GU-Z2026-0046010</text:p>
            <text:p text:style-name="common-al">Toelichting: het bouwen van een buiten-unit</text:p>
            <text:p text:style-name="common-al">Datum besluit: 28 mei 2026</text:p>
            <text:p text:style-name="common-al">Einddatum bezwaartermijn: 9 jul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79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9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9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010</meta:user-defined>
    <meta:user-defined meta:name="DCTERMS.abstract">Toelichting: het bouwen van een buiten-unit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buiten-unit, Gageldijk 211A, 3566MJ Utrecht, GU-Z2026-0046010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90</meta:user-defined>
    <meta:user-defined meta:name="OVERHEIDop.GmbID/DC.identifier">gmb-2026-256790</meta:user-defined>
    <meta:user-defined meta:name="OVERHEIDop.versieInformatie"/>
  </office:meta>
</office:document-meta>
</file>