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diverse bouwwerkzaamheden en splitsen naar 3 appartementen, Springweg 153, 3511VN Utrecht, GU-Z2025-004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53, 3511VN Utrecht</text:p>
            <text:p text:style-name="common-al">GU-Z2025-0040223</text:p>
            <text:p text:style-name="common-al">Toelichting: het legaliseren van diverse bouwwerkzaamheden en splitsen naar 3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223</meta:user-defined>
    <meta:user-defined meta:name="DCTERMS.abstract">Toelichting: het legaliseren van diverse bouwwerkzaamheden en splitsen naar 3 appartementen</meta:user-defined>
    <dc:language>nl</dc:language>
    <meta:user-defined meta:name="OVERHEIDop.locatietype/OVERHEIDop.gebiedsmarkering">Vlak</meta:user-defined>
    <meta:user-defined meta:name="DC.title">Verleende Omgevingsvergunning, het legaliseren van diverse bouwwerkzaamheden en splitsen naar 3 appartementen, Springweg 153, 3511VN Utrecht, GU-Z2025-0040223</meta:user-defined>
    <meta:user-defined meta:name="OVERHEIDop.datumEindeReactietermijn">2026-07-09</meta:user-defined>
    <meta:user-defined meta:name="OVERHEIDop.terinzageleggingBG">https://jeleefomgeving.nl/inzien/002220647/2f80c8b8-adeb-46c1-acb7-de679870ff4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89</meta:user-defined>
    <meta:user-defined meta:name="OVERHEIDop.GmbID/DC.identifier">gmb-2026-256789</meta:user-defined>
    <meta:user-defined meta:name="OVERHEIDop.versieInformatie"/>
  </office:meta>
</office:document-meta>
</file>