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vergunning-Verbouw bedrijfspand-Dambroeken 2, 9411SG, aan de Dambroeken 2, 9411SG BEILEN, 5138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vergunning te verlenen.</text:p>
            <text:p text:style-name="common-al">Dambroeken 2, 9411SG BEILEN, Aanvraag vergunning-Verbouw bedrijfspand-Dambroeken 2, 9411SG, 28 mei 2026</text:p>
            <text:p text:style-name="common-al">De aanvraag is geregistreerd onder kenmerk 5138901</text:p>
            <text:p text:style-name="common-al">
            <text:span text:style-name="nadrukvet">Waarom publiceert de gemeente dit bericht?</text:span>
          </text:p>
            <text:p text:style-name="common-al">Met een aanvraag voor de verbouw van een bedrijfspand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7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38901</meta:user-defined>
    <meta:user-defined meta:name="DCTERMS.abstract">Betreft:  Besluit op locatie Dambroeken 2, 9411SG BEILEN</meta:user-defined>
    <dc:language>nl</dc:language>
    <meta:user-defined meta:name="OVERHEIDop.locatietype/OVERHEIDop.gebiedsmarkering">Vlak</meta:user-defined>
    <meta:user-defined meta:name="DC.title">Verleende vergunning,  Aanvraag vergunning-Verbouw bedrijfspand-Dambroeken 2, 9411SG, aan de Dambroeken 2, 9411SG BEILEN, 5138901</meta:user-defined>
    <meta:user-defined meta:name="DCTERMS.W3CDTF/DCTERMS.available">2026-06-01</meta:user-defined>
    <meta:user-defined meta:name="DCTERMS.W3CDTF/OVERHEIDop.jaargang">2026</meta:user-defined>
    <meta:user-defined meta:name="OVERHEIDop.publicationIssue">256782</meta:user-defined>
    <meta:user-defined meta:name="OVERHEIDop.GmbID/DC.identifier">gmb-2026-256782</meta:user-defined>
    <meta:user-defined meta:name="OVERHEIDop.versieInformatie"/>
  </office:meta>
</office:document-meta>
</file>