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Tussen Helhoek 7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voor een omgevingsvergunning voor bouwen van een woning en bijgebouwen met zaaknummer Z2026-00000539 op locatie Tussen Helhoek 7 en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lozen van huishoudelijk afvalwater</text:p>
              </text:list-item>
              <text:list-item text:style-override="id1-3-2-1-1-2-5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9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677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7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7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6-00000539</meta:user-defined>
    <meta:user-defined meta:name="DCTERMS.abstract">Betreft: besluit op locatie Tussen Helhoek 7 en 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de besluit omgevingsvergunning, Tussen Helhoek 7 en 9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79</meta:user-defined>
    <meta:user-defined meta:name="OVERHEIDop.GmbID/DC.identifier">gmb-2026-256779</meta:user-defined>
    <meta:user-defined meta:name="OVERHEIDop.versieInformatie"/>
  </office:meta>
</office:document-meta>
</file>