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rug (B064 Stationsweg) aan Kerkvaartsbru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een omgevingsvergunning verleend. De gemeente geeft hiermee toestemming voor het vervangen van de brug (B064 Stationsweg) aan Kerkvaartsbrug Aarlanderveen, geregistreerd onder nr. 04843811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7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811922</meta:user-defined>
    <meta:user-defined meta:name="DCTERMS.abstract">Verleende vergunning voor het vervangen van de brug (B064 Stationsweg) aan Kerkvaartsbrug Aarlanderveen</meta:user-defined>
    <dc:language>nl</dc:language>
    <meta:user-defined meta:name="OVERHEIDop.locatietype/OVERHEIDop.gebiedsmarkering">Vlak</meta:user-defined>
    <meta:user-defined meta:name="DC.title">Verleende vergunning voor het vervangen van de brug (B064 Stationsweg) aan Kerkvaartsbrug Aarlanderveen</meta:user-defined>
    <meta:user-defined meta:name="DCTERMS.W3CDTF/DCTERMS.available">2026-06-01</meta:user-defined>
    <meta:user-defined meta:name="DCTERMS.W3CDTF/OVERHEIDop.jaargang">2026</meta:user-defined>
    <meta:user-defined meta:name="OVERHEIDop.publicationIssue">256778</meta:user-defined>
    <meta:user-defined meta:name="OVERHEIDop.GmbID/DC.identifier">gmb-2026-256778</meta:user-defined>
    <meta:user-defined meta:name="OVERHEIDop.versieInformatie"/>
  </office:meta>
</office:document-meta>
</file>