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Zwaluwstraat 2, 3515BM Utrecht, GU-Z2026-005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2, 3515BM Utrecht</text:p>
            <text:p text:style-name="common-al">GU-Z2026-0051803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7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803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Zwaluwstraat 2, 3515BM Utrecht, GU-Z2026-0051803</meta:user-defined>
    <meta:user-defined meta:name="OVERHEIDop.datumEindeReactietermijn">2026-07-09</meta:user-defined>
    <meta:user-defined meta:name="OVERHEIDop.terinzageleggingBG">https://jeleefomgeving.nl/inzien/002220647/a2644240-4afd-43dd-ab66-b9bb8824a565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9065</meta:user-defined>
    <meta:user-defined meta:name="OVERHEIDop.publicationIssue">256776</meta:user-defined>
    <meta:user-defined meta:name="OVERHEIDop.GmbID/DC.identifier">gmb-2026-256776</meta:user-defined>
    <meta:user-defined meta:name="OVERHEIDop.versieInformatie"/>
  </office:meta>
</office:document-meta>
</file>