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ssenburgsingel 91B-01 3022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210</text:span>/<text:span text:style-name="nadrukvet">2026050801924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op de locatie Essenburgsingel 91B-01 3022E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67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1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ssenburgsingel 91B-01 3022EE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73</meta:user-defined>
    <meta:user-defined meta:name="OVERHEIDop.GmbID/DC.identifier">gmb-2026-256773</meta:user-defined>
    <meta:user-defined meta:name="OVERHEIDop.versieInformatie"/>
  </office:meta>
</office:document-meta>
</file>