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klein evenement voor een “Evangelisatie actie Sjofar” elke 3e zaterdag van de maand per 17 januari 2026, het plaatsen van een bijbelbus en partytent aan Zijdelwaard 57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verige vergunning</text:span>
          </text:p>
            <text:p text:style-name="common-al">Het indienen van bezwaren hiertegen is nog niet mogelijk.</text:p>
            <text:p text:style-name="last-al">
            <text:span text:style-name="nadrukvet">Uithoorn</text:span>
          </text:p>
            <text:list text:style-name="id1-3-2-1-1-4">
              <text:list-item text:style-override="id1-3-2-1-1-4-1">
                <text:number>•</text:number>
                <text:p text:style-name="al">2026-009458, Zijdelwaard 57, het aanvragen van een vergunning klein evenement voor een “Evangelisatie actie Sjofar” elke 3<text:span text:style-name="sup">e</text:span> zaterdag van de maand per 17 januari 2026, het plaatsen van een bijbelbus en partytent. (ontvangen 09-01-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67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6-009458</meta:user-defined>
    <dc:language>nl</dc:language>
    <meta:user-defined meta:name="OVERHEIDop.locatietype/OVERHEIDop.gebiedsmarkering">Adres</meta:user-defined>
    <meta:user-defined meta:name="DC.title">Aanvraag vergunning voor een klein evenement voor een “Evangelisatie actie Sjofar” elke 3e zaterdag van de maand per 17 januari 2026, het plaatsen van een bijbelbus en partytent aan Zijdelwaard 57 te Uithoorn</meta:user-defined>
    <meta:user-defined meta:name="DCTERMS.W3CDTF/DCTERMS.available">2026-01-21</meta:user-defined>
    <meta:user-defined meta:name="DCTERMS.W3CDTF/OVERHEIDop.jaargang">2026</meta:user-defined>
    <meta:user-defined meta:name="OVERHEIDop.publicationIssue">25677</meta:user-defined>
    <meta:user-defined meta:name="OVERHEIDop.GmbID/DC.identifier">gmb-2026-25677</meta:user-defined>
    <meta:user-defined meta:name="OVERHEIDop.versieInformatie"/>
  </office:meta>
</office:document-meta>
</file>