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Dordtsestraatweg 3075BN  te Rotterdam [zaaknummer 335413-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3 februari 2025 ontheffing hebben verleend van het verbod op veroorzaken van geluidhinder op grond van artikel 4.6 APV Rotterdam 2012. Of artikel 7.17 Besluit bouwwerken leefomgeving</text:p>
            <text:p text:style-name="common-al">De ontheffing is verleend voor: <text:span text:style-name="nadrukvet"><text:span text:style-name="nadrukcur">reparatiewerkzaamheden</text:span></text:span><text:span text:style-name="nadrukcur">, ten behoeve van het project “<text:span text:style-name="nadrukvet">Kapotte lijngoot Dordtsestraatweg 584</text:span></text:span><text:span text:style-name="nadrukcur">” aan de <text:span text:style-name="nadrukvet">Dordtsestraatweg 3075BN </text:span> te <text:span text:style-name="nadrukvet">Rotterdam</text:span> op</text:span><text:span text:style-name="nadrukcur"> <text:span text:style-name="nadrukvet">5 juni 2026  </text:span>tussen<text:span text:style-name="nadrukvet"> 23:00 – 07:00  </text:span>uur.</text:span></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zodat contact met u opgenomen kan worden om samen met u te bespreken wat de beste aanpak van uw bezwaarschrift is;</text:p>
              </text:list-item>
              <text:list-item text:style-override="id1-3-2-1-1-8-3">
                <text:number>3.</text:number>
                <text:p text:style-name="al">de datum waarop u bezwaar maakt;</text:p>
              </text:list-item>
              <text:list-item text:style-override="id1-3-2-1-1-8-4">
                <text:number>4.</text:number>
                <text:p text:style-name="al">een omschrijving van het besluit waartegen u bezwaar maakt;</text:p>
              </text:list-item>
              <text:list-item text:style-override="id1-3-2-1-1-8-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76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6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6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BBL, Dordtsestraatweg 3075BN  te Rotterdam [zaaknummer 335413-2026]</meta:user-defined>
    <meta:user-defined meta:name="DCTERMS.W3CDTF/DCTERMS.available">2026-06-01</meta:user-defined>
    <meta:user-defined meta:name="DCTERMS.W3CDTF/OVERHEIDop.jaargang">2026</meta:user-defined>
    <meta:user-defined meta:name="OVERHEIDop.publicationIssue">256769</meta:user-defined>
    <meta:user-defined meta:name="OVERHEIDop.GmbID/DC.identifier">gmb-2026-256769</meta:user-defined>
    <meta:user-defined meta:name="OVERHEIDop.versieInformatie"/>
  </office:meta>
</office:document-meta>
</file>