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helminastraat 91, 1561 ZS Krommenie -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625 - het verbreden van de bestaande inrit - op de locatie Wilhelminastraat 91, 1561 ZS Krommenie</text:p>
            <text:p text:style-name="common-al">
            
          </text:p>
            <text:p text:style-name="common-al">Besluit verzonden:     28-05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76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25</meta:user-defined>
    <dc:language>nl</dc:language>
    <meta:user-defined meta:name="OVERHEIDop.locatietype/OVERHEIDop.gebiedsmarkering">Punt</meta:user-defined>
    <meta:user-defined meta:name="DC.title">Verlenging beslistermijn omgevingsvergunning - Wilhelminastraat 91, 1561 ZS Krommenie - het verbreden van de bestaande inri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67</meta:user-defined>
    <meta:user-defined meta:name="OVERHEIDop.GmbID/DC.identifier">gmb-2026-256767</meta:user-defined>
    <meta:user-defined meta:name="OVERHEIDop.versieInformatie"/>
  </office:meta>
</office:document-meta>
</file>