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26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Pelgrimsche Hoeve kavel 26 te Nuland, Verzoeklocatie 2026052800344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942838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6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2838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Pelgrimsche Hoeve kavel 26, Omgevingsvergunning, bouwen wo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6765</meta:user-defined>
    <meta:user-defined meta:name="OVERHEIDop.GmbID/DC.identifier">gmb-2026-256765</meta:user-defined>
    <meta:user-defined meta:name="OVERHEIDop.versieInformatie"/>
  </office:meta>
</office:document-meta>
</file>