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iebachstraat, Kerkrade KRD00 M 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pril 2026 een aanvraag om een omgevingsvergunning voor het realiseren van een in- en uitrit op de locatie Wiebachstraat, Kerkrade (KRD00 M 537) - Aanvraag uitweg maken, hebben of veranderen of het gebruik (+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676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00</meta:user-defined>
    <meta:user-defined meta:name="DCTERMS.abstract">Betreft: Beschikking verlenging beslistermijn op locatie KRD00 M 537</meta:user-defined>
    <dc:language>nl</dc:language>
    <meta:user-defined meta:name="OVERHEIDop.locatietype/OVERHEIDop.gebiedsmarkering">Vlak</meta:user-defined>
    <meta:user-defined meta:name="DC.title">Verlengen beslistermijn Wiebachstraat, Kerkrade KRD00 M 53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64</meta:user-defined>
    <meta:user-defined meta:name="OVERHEIDop.GmbID/DC.identifier">gmb-2026-256764</meta:user-defined>
    <meta:user-defined meta:name="OVERHEIDop.versieInformatie"/>
  </office:meta>
</office:document-meta>
</file>