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demontabele container (2 jaar) aan op het grasveld tussen de Topaasstraat en Topaasplantsoen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8-05-2026</text:span>  een omgevingsvergunning verleend. De gemeente geeft hiermee toestemming voor het tijdelijk plaatsen demontabele container (2 jaar) aan op het grasveld tussen de Topaasstraat en Topaasplantsoen te Alphen aan den Rijn, geregistreerd onder nr. 04843850729.</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676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6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6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0729</meta:user-defined>
    <meta:user-defined meta:name="DCTERMS.abstract">Verleende vergunning voor het tijdelijk plaatsen demontabele container (2 jaar) aan op het grasveld tussen de Topaasstraat en Topaasplantsoen te Alphen aan den Rijn</meta:user-defined>
    <dc:language>nl</dc:language>
    <meta:user-defined meta:name="DC.title">Verleende vergunning voor het tijdelijk plaatsen demontabele container (2 jaar) aan op het grasveld tussen de Topaasstraat en Topaasplantsoen te Alphen aan den Rijn</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9063</meta:user-defined>
    <meta:user-defined meta:name="OVERHEIDop.publicationIssue">256763</meta:user-defined>
    <meta:user-defined meta:name="OVERHEIDop.GmbID/DC.identifier">gmb-2026-256763</meta:user-defined>
    <meta:user-defined meta:name="OVERHEIDop.versieInformatie"/>
  </office:meta>
</office:document-meta>
</file>