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ltastraat 51, 2517 PV 's-Gravenhage, Voltastraat 253, 2517 PZ 's-Gravenhage, Voltastraat 55, 2517 PV 's-Gravenhage, Voltastraat 57, 2517 PV 's-Gravenhage, Voltast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antenne installatie voor mobiele telecommunicatie op het dak van het pand Voltastraat 51 tot en met 253</text:p>
            <text:p text:style-name="common-al"/>
            <text:p text:style-name="common-al">Ons kenmerk: VTH2026-451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ltastraat 51, 2517 PV 's-Gravenhage, Voltastraat 253, 2517 PZ 's-Gravenhage, Voltastraat 55, 2517 PV 's-Gravenhage, Voltastraat 57, 2517 PV 's-Gravenhage, Voltastraat 59, 2517 PV 's-Gravenhage, Voltastraat 61, 2517 PV 's-Gravenhage, Voltastraat 63, 2517 PV 's-Gravenhage, Voltastraat 65, 2517 PV 's-Gravenhage, Voltastraat 67, 2517 PV 's-Gravenhage, Voltastraat 73, 2517 PV 's-Gravenhage, Voltastraat 77, 2517 PV 's-Gravenhage, Voltastraat 79, 2517 PV 's-Gravenhage, Voltastraat 81, 2517 PV 's-Gravenhage, Voltastraat 83, 2517 PV 's-Gravenhage, Voltastraat 85, 2517 PV 's-Gravenhage, Voltastraat 87, 2517 PV 's-Gravenhage, Voltastraat 91, 2517 PV 's-Gravenhage, Voltastraat 93, 2517 PV 's-Gravenhage, Voltastraat 95, 2517 PV 's-Gravenhage, Voltastraat 97, 2517 PV 's-Gravenhage, Voltastraat 99, 2517 PV 's-Gravenhage, Voltastraat 101, 2517 PV 's-Gravenhage, Voltastraat 103, 2517 PV 's-Gravenhage, Voltastraat 105, 2517 PW 's-Gravenhage, Voltastraat 107, 2517 PW 's-Gravenhage, Voltastraat 109, 2517 PW 's-Gravenhage, Voltastraat 111, 2517 PW 's-Gravenhage, Voltastraat 113, 2517 PW 's-Gravenhage, Voltastraat 115, 2517 PW 's-Gravenhage, Voltastraat 117, 2517 PW 's-Gravenhage, Voltastraat 119, 2517 PW 's-Gravenhage, Voltastraat 121, 2517 PW 's-Gravenhage, Voltastraat 123, 2517 PW 's-Gravenhage, Voltastraat 125, 2517 PW 's-Gravenhage, Voltastraat 127, 2517 PW 's-Gravenhage, Voltastraat 129, 2517 PW 's-Gravenhage, Voltastraat 131, 2517 PW 's-Gravenhage, Voltastraat 133, 2517 PW 's-Gravenhage, Voltastraat 135, 2517 PW 's-Gravenhage, Voltastraat 137, 2517 PW 's-Gravenhage, Voltastraat 139, 2517 PW 's-Gravenhage, Voltastraat 141, 2517 PW 's-Gravenhage, Voltastraat 143, 2517 PW 's-Gravenhage, Voltastraat 145, 2517 PW 's-Gravenhage, Voltastraat 147, 2517 PW 's-Gravenhage, Voltastraat 149, 2517 PW 's-Gravenhage, Voltastraat 151, 2517 PW 's-Gravenhage, Voltastraat 153, 2517 PW 's-Gravenhage, Voltastraat 155, 2517 PW 's-Gravenhage, Voltastraat 157, 2517 PW 's-Gravenhage, Voltastraat 159, 2517 PX 's-Gravenhage, Voltastraat 161, 2517 PX 's-Gravenhage, Voltastraat 163, 2517 PX 's-Gravenhage, Voltastraat 165, 2517 PX 's-Gravenhage, Voltastraat 167, 2517 PX 's-Gravenhage, Voltastraat 169, 2517 PX 's-Gravenhage, Voltastraat 171, 2517 PX 's-Gravenhage, Voltastraat 173, 2517 PX 's-Gravenhage, Voltastraat 175, 2517 PX 's-Gravenhage, Voltastraat 177, 2517 PX 's-Gravenhage, Voltastraat 179, 2517 PX 's-Gravenhage, Voltastraat 181, 2517 PX 's-Gravenhage, Voltastraat 183, 2517 PX 's-Gravenhage, Voltastraat 185, 2517 PX 's-Gravenhage, Voltastraat 187, 2517 PX 's-Gravenhage, Voltastraat 189, 2517 PX 's-Gravenhage, Voltastraat 191, 2517 PX 's-Gravenhage, Voltastraat 193, 2517 PX 's-Gravenhage, Voltastraat 195, 2517 PX 's-Gravenhage, Voltastraat 197, 2517 PX 's-Gravenhage, Voltastraat 199, 2517 PX 's-Gravenhage, Voltastraat 201, 2517 PX 's-Gravenhage, Voltastraat 203, 2517 PX 's-Gravenhage, Voltastraat 205, 2517 PX 's-Gravenhage, Voltastraat 207, 2517 PZ 's-Gravenhage, Voltastraat 209, 2517 PZ 's-Gravenhage, Voltastraat 211, 2517 PZ 's-Gravenhage, Voltastraat 213, 2517 PZ 's-Gravenhage, Voltastraat 215, 2517 PZ 's-Gravenhage, Voltastraat 217, 2517 PZ 's-Gravenhage, Voltastraat 219, 2517 PZ 's-Gravenhage, Voltastraat 221, 2517 PZ 's-Gravenhage, Voltastraat 223, 2517 PZ 's-Gravenhage, Voltastraat 225, 2517 PZ 's-Gravenhage, Voltastraat 227, 2517 PZ 's-Gravenhage, Voltastraat 229, 2517 PZ 's-Gravenhage, Voltastraat 231, 2517 PZ 's-Gravenhage, Voltastraat 233, 2517 PZ 's-Gravenhage, Voltastraat 235, 2517 PZ 's-Gravenhage, Voltastraat 237, 2517 PZ 's-Gravenhage, Voltastraat 239, 2517 PZ 's-Gravenhage, Voltastraat 241, 2517 PZ 's-Gravenhage, Voltastraat 243, 2517 PZ 's-Gravenhage, Voltastraat 245, 2517 PZ 's-Gravenhage, Voltastraat 247, 2517 PZ 's-Gravenhage, Voltastraat 249, 2517 PZ 's-Gravenhage, Voltastraat 251, 2517 P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67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171</meta:user-defined>
    <meta:user-defined meta:name="DCTERMS.abstract">het vervangen van de antenne installatie voor mobiele telecommunicatie op het dak van het pand Voltastraat 51 tot en met 2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oltastraat 51, 2517 PV 's-Gravenhage, Voltastraat 253, 2517 PZ 's-Gravenhage, Voltastraat 55, 2517 PV 's-Gravenhage, Voltastraat 57, 2517 PV 's-Gravenhage, Voltast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76</meta:user-defined>
    <meta:user-defined meta:name="OVERHEIDop.GmbID/DC.identifier">gmb-2026-25676</meta:user-defined>
    <meta:user-defined meta:name="OVERHEIDop.versieInformatie"/>
  </office:meta>
</office:document-meta>
</file>