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realiseren van een VR room, Godebaldkwartier 335 in Utrecht, GU-Z2026-005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debaldkwartier 335 in Utrecht</text:p>
            <text:p text:style-name="common-al">GU-Z2026-0054871</text:p>
            <text:p text:style-name="common-al">Toelichting: het realiseren van een VR room</text:p>
            <text:p text:style-name="common-al">Datum besluit: 26 me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871</meta:user-defined>
    <meta:user-defined meta:name="DCTERMS.abstract">Toelichting: het realiseren van een VR room</meta:user-defined>
    <dc:language>nl</dc:language>
    <meta:user-defined meta:name="OVERHEIDop.locatietype/OVERHEIDop.gebiedsmarkering">Vlak</meta:user-defined>
    <meta:user-defined meta:name="DC.title">Aanvraag omgevingsvergunning vergunningsvrij, het realiseren van een VR room, Godebaldkwartier 335 in Utrecht, GU-Z2026-005487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53</meta:user-defined>
    <meta:user-defined meta:name="OVERHEIDop.GmbID/DC.identifier">gmb-2026-256753</meta:user-defined>
    <meta:user-defined meta:name="OVERHEIDop.versieInformatie"/>
  </office:meta>
</office:document-meta>
</file>