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een kamerverhuurpand., aan Stenenkruisstraat 3, 6521B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ontving de gemeente een melding brandveilig gebruik voor melding brandveilig gebruik voor een kamerverhuurpand. aan Stenenkruisstraat 3, 6521BD Nijmegen. De melding is geregistreerd onder kenmerk Z2026-00002643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75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643</meta:user-defined>
    <meta:user-defined meta:name="DCTERMS.abstract">Betreft: Melding op locatie Stenenkruisstraat 3, 6521BD Nijmegen</meta:user-defined>
    <dc:language>nl</dc:language>
    <meta:user-defined meta:name="OVERHEIDop.locatietype/OVERHEIDop.gebiedsmarkering">Punt</meta:user-defined>
    <meta:user-defined meta:name="DC.title">Melding melding brandveilig gebruik voor een kamerverhuurpand., aan Stenenkruisstraat 3, 6521BD Nijmeg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52</meta:user-defined>
    <meta:user-defined meta:name="OVERHEIDop.GmbID/DC.identifier">gmb-2026-256752</meta:user-defined>
    <meta:user-defined meta:name="OVERHEIDop.versieInformatie"/>
  </office:meta>
</office:document-meta>
</file>