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en verkeersbesluit Hynstedagen van 16 t/m 18 juli 2026 in Sumar</text:p>
      <text:section text:name="zakelijke-mededeling_id1-3-2" text:style-name="zakelijke-mededeling">
        <text:section text:name="zakelijke-mededeling-tekst_id1-3-2-1" text:style-name="zakelijke-mededeling-tekst">
          <text:section text:name="tekst_id1-3-2-1-1" text:style-name="tekst">
            <text:p text:style-name="common-al">Op 28 mei 2026 is de volgende vergunning/ontheffing verleend:</text:p>
            <text:p text:style-name="common-al">Sumar, in de weilanden aan Joute van der Meerweg nabij de Centrale As, de Hynstedagen, een paardenevenement met keuringen en shows, met versterkt geluid en/of muziek van 16 t/m 18 juli 2026. 16 juli van 13.00u tot 21.00u, 17 juli van 08.00u tot 21.30u en 18 juli van 08.00u tot 20.00u. Gedurende de activiteiten geldt éénrichtingsverkeer op de Bosweg vanaf Sumar, de parallelweg vanaf Nijega en de tunnel richting Joute van der Meerweg.</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75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5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5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100</meta:user-defined>
    <meta:user-defined meta:name="DCTERMS.abstract">Hynstedagen van 16 t/m 18 juli 2026 in Sumar</meta:user-defined>
    <dc:language>nl</dc:language>
    <meta:user-defined meta:name="OVERHEIDop.locatietype/OVERHEIDop.gebiedsmarkering">Punt</meta:user-defined>
    <meta:user-defined meta:name="DC.title">Gemeente Tytsjerksteradiel - Verleende evenementenvergunning, geluidontheffing en verkeersbesluit Hynstedagen van 16 t/m 18 juli 2026 in Sumar</meta:user-defined>
    <meta:user-defined meta:name="DCTERMS.W3CDTF/DCTERMS.available">2026-06-01</meta:user-defined>
    <meta:user-defined meta:name="DCTERMS.W3CDTF/OVERHEIDop.jaargang">2026</meta:user-defined>
    <meta:user-defined meta:name="OVERHEIDop.publicationIssue">256750</meta:user-defined>
    <meta:user-defined meta:name="OVERHEIDop.GmbID/DC.identifier">gmb-2026-256750</meta:user-defined>
    <meta:user-defined meta:name="OVERHEIDop.versieInformatie"/>
  </office:meta>
</office:document-meta>
</file>