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erken van bedrijfsafvalstoffen of gevaarlijke afvalstoffen - afgedankte elektrische en elektronische apparatuur, Industrieweg 15 en 15b 8263 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Industrieweg 15 en 15b 8263 AA Kampen</text:p>
            <text:p text:style-name="common-al">
            <text:span text:style-name="nadrukvet">Zaakomschrijving:</text:span> het verwerken van bedrijfsafvalstoffen of gevaarlijke afvalstoffen - afgedankte elektrische en elektronische apparatuur</text:p>
            <text:p text:style-name="common-al">
            <text:span text:style-name="nadrukvet">Zaaknummer:</text:span> 0166ESUITE38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38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8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8882026</meta:user-defined>
    <meta:user-defined meta:name="DCTERMS.abstract">het verwerken van bedrijfsafvalstoffen of gevaarlijke afvalstoffen - afgedankte elektrische en elektronische appar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erken van bedrijfsafvalstoffen of gevaarlijke afvalstoffen - afgedankte elektrische en elektronische apparatuur, Industrieweg 15 en 15b 8263 AA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675</meta:user-defined>
    <meta:user-defined meta:name="OVERHEIDop.GmbID/DC.identifier">gmb-2026-25675</meta:user-defined>
    <meta:user-defined meta:name="OVERHEIDop.versieInformatie"/>
  </office:meta>
</office:document-meta>
</file>