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15-H 107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verdieping met behoud van bestemming daarvan tot wonen</text:p>
            <text:p text:style-name="common-al">Zaakadres: Van Woustraat 115-H 1074AH Amsterdam</text:p>
            <text:p text:style-name="common-al">Datum ontvangst: 13-04-2026</text:p>
            <text:p text:style-name="common-al">Zaaknummer: Z2026-016308</text:p>
            <text:p text:style-name="common-al">DSO-nummer: 20260413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74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4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08</meta:user-defined>
    <meta:user-defined meta:name="DCTERMS.abstract">realiseren van een constructieve muurdoorbraak op de eerste verdieping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15-H 1074AH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49</meta:user-defined>
    <meta:user-defined meta:name="OVERHEIDop.GmbID/DC.identifier">gmb-2026-256749</meta:user-defined>
    <meta:user-defined meta:name="OVERHEIDop.versieInformatie"/>
  </office:meta>
</office:document-meta>
</file>