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UNTER 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SHUNTER OPENIN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5 maart 2026 een verzoek ontvangen om SHUNTER OPENING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2e Rosestraat te Rotterdam</text:p>
            <text:p text:style-name="common-al">Datum:</text:p>
            <text:p text:style-name="common-al">Vrijdag 29 mei 2026 van 19:00 uur tot 02:00 uur </text:p>
            <text:p text:style-name="common-al">Zaterdag 30 mei 2026 van 13:00 uur tot 03:00 uur </text:p>
            <text:p text:style-name="common-al">Zondag 31 mei 2026 van 13:00 uur tot 00:00 uur</text:p>
            <text:p text:style-name="common-al"/>
            <text:p text:style-name="common-al">Kenmerk: <text:span text:style-name="nadrukvet">4747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7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473-AVR26</meta:user-defined>
    <meta:user-defined meta:name="DCTERMS.abstract">SHUNTER OPENING</meta:user-defined>
    <dc:language>nl</dc:language>
    <meta:user-defined meta:name="OVERHEIDop.locatietype/OVERHEIDop.gebiedsmarkering">Adres</meta:user-defined>
    <meta:user-defined meta:name="DC.title">SHUNTER OPENING</meta:user-defined>
    <meta:user-defined meta:name="OVERHEIDop.datumEindeReactietermijn">2026-07-09</meta:user-defined>
    <meta:user-defined meta:name="OVERHEIDop.terinzageleggingBG">https://rotterdam.lokalebekendmakingen.nl/case/1:9822:26696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743</meta:user-defined>
    <meta:user-defined meta:name="OVERHEIDop.GmbID/DC.identifier">gmb-2026-256743</meta:user-defined>
    <meta:user-defined meta:name="OVERHEIDop.versieInformatie"/>
  </office:meta>
</office:document-meta>
</file>