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46173</text:p>
            <text:p text:style-name="common-al">Onderwerp: tijdelijk gesloten verklaring in verband met het organiseren van de Viswedstrijd Akkrum.</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25 juni 2026 op de locatie Boarnswal te Akkrum wordt georganiseerd;</text:p>
              </text:list-item>
              <text:list-item text:style-override="id1-3-2-2-1-7-2">
                <text:number>•</text:number>
                <text:p text:style-name="al">dat het noodzakelijk is om de Boarnswal te Akkrum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25 juni 2026 tussen 19.00 uur en 21.00 uur.</text:p>
            <text:p text:style-name="common-al"/>
            <text:p text:style-name="common-al">
            <text:span text:style-name="nadrukvet">Akkrum, Boarnswal</text:span>
          </text:p>
            <text:p text:style-name="common-al"/>
            <text:p text:style-name="common-al">Heerenveen, 28 me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67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 - Organisatie Viswedstrijd - Boarnsw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46173.</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6-01</meta:user-defined>
    <meta:user-defined meta:name="DCTERMS.W3CDTF/OVERHEIDop.jaargang">2026</meta:user-defined>
    <meta:user-defined meta:name="OVERHEIDop.publicationIssue">256742</meta:user-defined>
    <meta:user-defined meta:name="OVERHEIDop.GmbID/DC.identifier">gmb-2026-256742</meta:user-defined>
    <meta:user-defined meta:name="OVERHEIDop.versieInformatie"/>
  </office:meta>
</office:document-meta>
</file>