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, container en dixi van 1 juni t/m 24 juli 2026 ter hoogte van Knuppelweg 25, 3823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nuppelweg 25, 3823 GG Amersfoort</text:p>
            <text:p text:style-name="common-al">
            <text:span text:style-name="nadrukvet">Omschrijving:</text:span> 			plaatsen van een schaftwagen, container en dixi van 1 juni t/m 24 juli 2026</text:p>
            <text:p text:style-name="common-al">
            <text:span text:style-name="nadrukvet">Zaaknummer:</text:span> 			CLZ-APV2026-05-07-35a1d7a3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7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35a1d7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, container en dixi van 1 juni t/m 24 juli 2026 ter hoogte van Knuppelweg 25, 3823 GG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38</meta:user-defined>
    <meta:user-defined meta:name="OVERHEIDop.GmbID/DC.identifier">gmb-2026-256738</meta:user-defined>
    <meta:user-defined meta:name="OVERHEIDop.versieInformatie"/>
  </office:meta>
</office:document-meta>
</file>