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terugplaatsen van het hek van Sminiahuis , Jonkheer Hobbe Baerdt van Sminiaplein 6,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terugplaatsen van het hek van Sminiahuis , Jonkheer Hobbe Baerdt van Sminiaplein 6, Burgum</text:p>
            <text:p text:style-name="common-al">Zaaknummer: TZ2026-001126</text:p>
            <text:p text:style-name="common-al">Zaakadres: Jonkheer Hobbe Baerdt van Sminiaplein 6, Burgum</text:p>
            <text:p text:style-name="common-al">Omschrijving: het terugplaatsen van het hek van Sminiahuis </text:p>
            <text:p text:style-name="common-al">Datum ontvangst: 28-04-2026</text:p>
            <text:p text:style-name="common-al">Datum bekendmaking: 28-05-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673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3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3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1126</meta:user-defined>
    <meta:user-defined meta:name="DCTERMS.abstract">het terugplaatsen van het hek van Sminiahui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terugplaatsen van het hek van Sminiahuis , Jonkheer Hobbe Baerdt van Sminiaplein 6, Burgum</meta:user-defined>
    <meta:user-defined meta:name="DCTERMS.W3CDTF/DCTERMS.available">2026-06-01</meta:user-defined>
    <meta:user-defined meta:name="DCTERMS.W3CDTF/OVERHEIDop.jaargang">2026</meta:user-defined>
    <meta:user-defined meta:name="OVERHEIDop.publicationIssue">256737</meta:user-defined>
    <meta:user-defined meta:name="OVERHEIDop.GmbID/DC.identifier">gmb-2026-256737</meta:user-defined>
    <meta:user-defined meta:name="OVERHEIDop.versieInformatie"/>
  </office:meta>
</office:document-meta>
</file>