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Café Herberg Het Wapen van Baarderadeel aan de Sluytermanwei 29, 9023 AB Jorwert (TER-2026-03655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Café Herberg Het Wapen van Baarderadeel op het Sluytermanwei 29 in Jorwert. Bij ons geregistreerd onder kenmerk: TER-2026-036558.</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8 me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67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6558</meta:user-defined>
    <dc:language>nl</dc:language>
    <meta:user-defined meta:name="OVERHEIDop.locatietype/OVERHEIDop.gebiedsmarkering">Punt</meta:user-defined>
    <meta:user-defined meta:name="DC.title">Verleende terrasvergunning voor Café Herberg Het Wapen van Baarderadeel aan de Sluytermanwei 29, 9023 AB Jorwert (TER-2026-036558)</meta:user-defined>
    <meta:user-defined meta:name="DCTERMS.W3CDTF/DCTERMS.available">2026-06-01</meta:user-defined>
    <meta:user-defined meta:name="DCTERMS.W3CDTF/OVERHEIDop.jaargang">2026</meta:user-defined>
    <meta:user-defined meta:name="OVERHEIDop.publicationIssue">256736</meta:user-defined>
    <meta:user-defined meta:name="OVERHEIDop.GmbID/DC.identifier">gmb-2026-256736</meta:user-defined>
    <meta:user-defined meta:name="OVERHEIDop.versieInformatie"/>
  </office:meta>
</office:document-meta>
</file>