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72-1 1098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uw en realiseren van twee muurdoorbraken</text:p>
            <text:p text:style-name="common-al">Zaakadres: Linnaeusparkweg 72-1 1098EG Amsterdam</text:p>
            <text:p text:style-name="common-al">Datum ontvangst: 14-05-2026</text:p>
            <text:p text:style-name="common-al">Zaaknummer: Z2026-021321</text:p>
            <text:p text:style-name="common-al">DSO-nummer: 2026051400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73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21</meta:user-defined>
    <meta:user-defined meta:name="DCTERMS.abstract">verwijderen van een schouw en realiseren van twee muur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72-1 1098EG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35</meta:user-defined>
    <meta:user-defined meta:name="OVERHEIDop.GmbID/DC.identifier">gmb-2026-256735</meta:user-defined>
    <meta:user-defined meta:name="OVERHEIDop.versieInformatie"/>
  </office:meta>
</office:document-meta>
</file>