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Wielen Noord (Beemd A) te Rosmalen, Ingekomen aanvraag, Omgevingsvergunning, realisatie van 39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alisatie van 39 grondgebonden woningen</text:p>
            <text:p text:style-name="common-al"/>
            <text:p text:style-name="common-al">
            <text:span text:style-name="nadrukvet">Adres of locatie</text:span>: Verzoeklocatie 2026052800424, De Groote Wielen Noord (Beemd A) te Rosmalen</text:p>
            <text:p text:style-name="common-al">
            <text:span text:style-name="nadrukvet">Omschrijving</text:span>: realisatie van 39 grondgebonden woningen</text:p>
            <text:p text:style-name="common-al">
            <text:span text:style-name="nadrukvet">Kenmerknummer</text:span>: 07961942842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3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4284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Groote Wielen Noord (Beemd A) te Rosmalen, Ingekomen aanvraag, Omgevingsvergunning, realisatie van 39 grondgebonden wonin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6733</meta:user-defined>
    <meta:user-defined meta:name="OVERHEIDop.GmbID/DC.identifier">gmb-2026-256733</meta:user-defined>
    <meta:user-defined meta:name="OVERHEIDop.versieInformatie"/>
  </office:meta>
</office:document-meta>
</file>