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goradek 103 t/m 147 (even en oneven)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Agoradek 103 t/m 147 (even en oneven) te Lelystad,  vergunning m.b.t. leegstandwet</text:span>
          </text:p>
            <text:p text:style-name="common-al">Wij hebben op 27 mei 2026 een aanvraag ontvangen voor  vergunning m.b.t. leegstandwet, op Agoradek 103 t/m 147 (even en oneven) te Lelystad. De aanvraag heeft dossiernummer 09953540566.</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8-05-2026. De gemeente neemt daarover waarschijnlijk voor 23-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673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3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3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9953540566</meta:user-defined>
    <dc:language>nl</dc:language>
    <meta:user-defined meta:name="OVERHEIDop.locatietype/OVERHEIDop.gebiedsmarkering">Punt</meta:user-defined>
    <meta:user-defined meta:name="DC.title">Ontvangen aanvraag - Agoradek 103 t/m 147 (even en oneven) te Lelystad</meta:user-defined>
    <meta:user-defined meta:name="DCTERMS.W3CDTF/DCTERMS.available">2026-06-01</meta:user-defined>
    <meta:user-defined meta:name="DCTERMS.W3CDTF/OVERHEIDop.jaargang">2026</meta:user-defined>
    <meta:user-defined meta:name="OVERHEIDop.publicationIssue">256730</meta:user-defined>
    <meta:user-defined meta:name="OVERHEIDop.GmbID/DC.identifier">gmb-2026-256730</meta:user-defined>
    <meta:user-defined meta:name="OVERHEIDop.versieInformatie"/>
  </office:meta>
</office:document-meta>
</file>