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. Het vervangen van  kozijnen, ramen en deuren. Het vervangen van de houten rabat in de bestaande gevels - Wittenburgerweg 174, Wassenaar - Z/26/111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649</text:p>
            <text:p text:style-name="common-al">Ontvangstdatum: 2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72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2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00</meta:user-defined>
    <meta:user-defined meta:name="DCTERMS.abstract">Gemeente Wassenaar - aangevraagde omgevingsvergunning: Het uitbreiden van de woning. Het vervangen van  kozijnen, ramen en deuren. Het vervangen van de houten rabat in de bestaande gevels - Wittenburgerweg 174, Wassenaar - Z/26/111649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. Het vervangen van  kozijnen, ramen en deuren. Het vervangen van de houten rabat in de bestaande gevels - Wittenburgerweg 174, Wassenaar - Z/26/111649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28</meta:user-defined>
    <meta:user-defined meta:name="OVERHEIDop.GmbID/DC.identifier">gmb-2026-256728</meta:user-defined>
    <meta:user-defined meta:name="OVERHEIDop.versieInformatie"/>
  </office:meta>
</office:document-meta>
</file>