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bouwen van het souterrain van Cultureel Centrum De Schoof, Kerkelaantje 1, 1693 EH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0mei 2026 besloten om de beslistermijn voor de aanvraag met zaaknummer CLZ-00000357 voor een omgevingsvergunning voor het verbouwen van het souterrain van Cultureel Centrum De Schoof op locatie Kerkelaantje 1, 1693 EH Wervershoof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67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7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bouwen van het souterrain van Cultureel Centrum De Schoof, Kerkelaantje 1, 1693 EH Wervershoof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22</meta:user-defined>
    <meta:user-defined meta:name="OVERHEIDop.GmbID/DC.identifier">gmb-2026-256722</meta:user-defined>
    <meta:user-defined meta:name="OVERHEIDop.versieInformatie"/>
  </office:meta>
</office:document-meta>
</file>