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2e verdieping van de woning , Zeedistel 3, 3453TD De Meern, GU-Z2026-0048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istel 3, 3453TD De Meern</text:p>
            <text:p text:style-name="common-al">GU-Z2026-0048499</text:p>
            <text:p text:style-name="common-al">Toelichting: het uitbreiden van de 2e verdieping van de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2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499</meta:user-defined>
    <meta:user-defined meta:name="DCTERMS.abstract">Toelichting: het uitbreiden van de 2e verdieping van de woning </meta:user-defined>
    <dc:language>nl</dc:language>
    <meta:user-defined meta:name="OVERHEIDop.locatietype/OVERHEIDop.gebiedsmarkering">Vlak</meta:user-defined>
    <meta:user-defined meta:name="DC.title">Verleende Omgevingsvergunning, het uitbreiden van de 2e verdieping van de woning , Zeedistel 3, 3453TD De Meern, GU-Z2026-0048499</meta:user-defined>
    <meta:user-defined meta:name="OVERHEIDop.datumEindeReactietermijn">2026-07-09</meta:user-defined>
    <meta:user-defined meta:name="OVERHEIDop.terinzageleggingBG">https://jeleefomgeving.nl/inzien/002220647/959640ba-09c4-4cb1-b381-e934014c6ed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20</meta:user-defined>
    <meta:user-defined meta:name="OVERHEIDop.GmbID/DC.identifier">gmb-2026-256720</meta:user-defined>
    <meta:user-defined meta:name="OVERHEIDop.versieInformatie"/>
  </office:meta>
</office:document-meta>
</file>