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op verleende evenementenvergunning voor het organiseren van het meerdaagse evenement Lentefeesten in mei 2026 in Beuningen </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8 mei 2026 een addendum vastgesteld op de verleende evenementenvergunning voor Lentefeesten 2026. Het addendum bevat aanvullende voorschriften met betrekking tot de beveiliging en toezicht op het Julianaplein op 29 mei 2026. Tegen dit besluit kan een belanghebbende binnen zes weken na bekendmaking bezwaar worden gemaakt. Het advies is om eerst telefonisch contact op te nemen als u vragen heeft. </text:p>
            <text:p text:style-name="tekst_bottom"/>
          </text:section>
        </text:section>
        <text:section text:name="zakelijke-mededeling-sluiting_id1-3-2-2" text:style-name="zakelijke-mededeling-sluiting">
          <text:section text:name="ondertekening_id1-3-2-2-1">
            <text:p><text:span text:style-name="functie">Beuningen, 28 me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671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1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1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Addendum op verleende evenementenvergunning voor het organiseren van het meerdaagse evenement Lentefeesten in mei 2026 in Beuningen</meta:user-defined>
    <meta:user-defined meta:name="DCTERMS.W3CDTF/DCTERMS.available">2026-06-01</meta:user-defined>
    <meta:user-defined meta:name="DCTERMS.W3CDTF/OVERHEIDop.jaargang">2026</meta:user-defined>
    <meta:user-defined meta:name="OVERHEIDop.publicationIssue">256716</meta:user-defined>
    <meta:user-defined meta:name="OVERHEIDop.GmbID/DC.identifier">gmb-2026-256716</meta:user-defined>
    <meta:user-defined meta:name="OVERHEIDop.versieInformatie"/>
  </office:meta>
</office:document-meta>
</file>