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Open Tuinen Dag bij ATV de Rekere op 20-06-2026, Helderseweg 65, 1817 B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Helderseweg 65, 1817 BB Alkmaar<text:span text:style-name="nadrukvet">; </text:span>het organiseren van Open Tuinen Dag bij ATV de Rekere op 20-06-2026</text:p>
            <text:p text:style-name="common-al">
            
          </text:p>
            <text:p text:style-name="common-al">Datum ontvangst: 10-05-2026</text:p>
            <text:p text:style-name="common-al">Zaaknummer: 0000137877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71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1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1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8776</meta:user-defined>
    <dc:language>nl</dc:language>
    <meta:user-defined meta:name="OVERHEIDop.locatietype/OVERHEIDop.gebiedsmarkering">Punt</meta:user-defined>
    <meta:user-defined meta:name="DC.title">Melding evenement geaccepteerd: het organiseren van Open Tuinen Dag bij ATV de Rekere op 20-06-2026, Helderseweg 65, 1817 BB Alkmaar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14</meta:user-defined>
    <meta:user-defined meta:name="OVERHEIDop.GmbID/DC.identifier">gmb-2026-256714</meta:user-defined>
    <meta:user-defined meta:name="OVERHEIDop.versieInformatie"/>
  </office:meta>
</office:document-meta>
</file>