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Leeuwerik Mispelhoef Zomerloop, Mispelhoefstraat 1 5651G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p onderstaande aanvraag een besluit is genomen.</text:p>
            <text:p text:style-name="common-al">Zaaknummer: EHV-ZP2026-003729</text:p>
            <text:p text:style-name="common-al">Omschrijving: Leeuwerik Mispelhoef Zomerloop</text:p>
            <text:p text:style-name="common-al">Datum evenement: 17 juni 2026</text:p>
            <text:p text:style-name="common-al">Locatie:</text:p>
            <text:list text:style-name="id1-3-2-1-1-6">
              <text:list-item text:style-override="id1-3-2-1-1-6-1">
                <text:number>-</text:number>
                <text:p text:style-name="al"/>
                <text:p text:style-name="al">Mispelhoefstraat 1 5651GK Eindhoven</text:p>
              </text:list-item>
            </text:list>
            <text:p text:style-name="common-al">Soort aanvraag: A-evenement</text:p>
            <text:p text:style-name="common-al">Besluit: Vergunning Verleend</text:p>
            <text:p text:style-name="common-al">Besluitdatum: 28-05-2026</text:p>
            <text:p text:style-name="common-al">Heeft u direct belang bij deze beslissing? Dan kunt u binnen zes weken, na 28-05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56708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708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708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6-003729</meta:user-defined>
    <meta:user-defined meta:name="DCTERMS.abstract">Leeuwerik Mispelhoef Zomerloop</meta:user-defined>
    <dc:language>nl</dc:language>
    <meta:user-defined meta:name="OVERHEIDop.locatietype/OVERHEIDop.gebiedsmarkering">Punt</meta:user-defined>
    <meta:user-defined meta:name="DC.title">Besluit op aanvraag: Leeuwerik Mispelhoef Zomerloop, Mispelhoefstraat 1 5651GK Eindhoven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6708</meta:user-defined>
    <meta:user-defined meta:name="OVERHEIDop.GmbID/DC.identifier">gmb-2026-256708</meta:user-defined>
    <meta:user-defined meta:name="OVERHEIDop.versieInformatie"/>
  </office:meta>
</office:document-meta>
</file>