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n With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un With M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8 maart 2026 een verzoek ontvangen om Run With Me te mogen organiseren.</text:p>
            <text:p text:style-name="common-al">De Burgemeester van Rotterdam heeft op donderdag 28 m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obert Baeldestraat te Rotterdam</text:p>
            <text:p text:style-name="common-al">Datum:</text:p>
            <text:p text:style-name="common-al">zondag 31 mei 2026 van 12:00 uur tot 16:00 uur</text:p>
            <text:p text:style-name="common-al"/>
            <text:p text:style-name="common-al">Kenmerk: <text:span text:style-name="nadrukvet">7165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7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50-AVR26</meta:user-defined>
    <meta:user-defined meta:name="DCTERMS.abstract">Run With Me</meta:user-defined>
    <dc:language>nl</dc:language>
    <meta:user-defined meta:name="OVERHEIDop.locatietype/OVERHEIDop.gebiedsmarkering">Adres</meta:user-defined>
    <meta:user-defined meta:name="DC.title">Run With Me</meta:user-defined>
    <meta:user-defined meta:name="OVERHEIDop.datumEindeReactietermijn">2026-07-09</meta:user-defined>
    <meta:user-defined meta:name="OVERHEIDop.terinzageleggingBG">https://rotterdam.lokalebekendmakingen.nl/case/1:9822:26695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705</meta:user-defined>
    <meta:user-defined meta:name="OVERHEIDop.GmbID/DC.identifier">gmb-2026-256705</meta:user-defined>
    <meta:user-defined meta:name="OVERHEIDop.versieInformatie"/>
  </office:meta>
</office:document-meta>
</file>