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woning, minicamping en een hotel, Bijleveldweg 7A, 3451RL Vleuten, GU-Z2026-0043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leveldweg 7A, 3451RL Vleuten</text:p>
            <text:p text:style-name="common-al">GU-Z2026-0043620</text:p>
            <text:p text:style-name="common-al">Toelichting: het bouwen van een woning, minicamping en een hot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70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0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0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620</meta:user-defined>
    <meta:user-defined meta:name="DCTERMS.abstract">Toelichting: het bouwen van een woning, minicamping en een hotel</meta:user-defined>
    <dc:language>nl</dc:language>
    <meta:user-defined meta:name="OVERHEIDop.locatietype/OVERHEIDop.gebiedsmarkering">Vlak</meta:user-defined>
    <meta:user-defined meta:name="DC.title">Verleende Omgevingsvergunning, het bouwen van een woning, minicamping en een hotel, Bijleveldweg 7A, 3451RL Vleuten, GU-Z2026-0043620</meta:user-defined>
    <meta:user-defined meta:name="OVERHEIDop.datumEindeReactietermijn">2026-07-09</meta:user-defined>
    <meta:user-defined meta:name="OVERHEIDop.terinzageleggingBG">https://jeleefomgeving.nl/inzien/002220647/ab21dcc3-6e6f-412a-8b03-c56bd8689858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01</meta:user-defined>
    <meta:user-defined meta:name="OVERHEIDop.GmbID/DC.identifier">gmb-2026-256701</meta:user-defined>
    <meta:user-defined meta:name="OVERHEIDop.versieInformatie"/>
  </office:meta>
</office:document-meta>
</file>