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abij Simon Jongewaardstraat 1 t/m 9 Westzaan - afwijken regels omgevingsplan t.b.v. realiseren levensloopbestendig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9567 - afwijken regels omgevingsplan t.b.v. realiseren levensloopbestendige woning - op de locatie nabij Simon Jongewaardstraat 1 t/m 9 Westzaan</text:p>
            <text:p text:style-name="common-al">
            
          </text:p>
            <text:p text:style-name="common-al">Aanvraag ontvangen: 19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67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5049567</meta:user-defined>
    <dc:language>nl</dc:language>
    <meta:user-defined meta:name="OVERHEIDop.locatietype/OVERHEIDop.gebiedsmarkering">Vlak</meta:user-defined>
    <meta:user-defined meta:name="DC.title">Aanvraag omgevingsvergunning - nabij Simon Jongewaardstraat 1 t/m 9 Westzaan - afwijken regels omgevingsplan t.b.v. realiseren levensloopbestendige woning</meta:user-defined>
    <meta:user-defined meta:name="DCTERMS.W3CDTF/DCTERMS.available">2026-01-02</meta:user-defined>
    <meta:user-defined meta:name="DCTERMS.W3CDTF/OVERHEIDop.jaargang">2026</meta:user-defined>
    <meta:user-defined meta:name="OVERHEIDop.publicationIssue">2567</meta:user-defined>
    <meta:user-defined meta:name="OVERHEIDop.GmbID/DC.identifier">gmb-2026-2567</meta:user-defined>
    <meta:user-defined meta:name="OVERHEIDop.versieInformatie"/>
  </office:meta>
</office:document-meta>
</file>