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realiseren van een interne constructieve doorbraak - Rijksstraatweg 344, Wassenaar - Z/26/11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61</text:p>
            <text:p text:style-name="common-al">Het besluit om de vergunning te verlenen is naar de aanvrager verzonden op 27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7</meta:user-defined>
    <meta:user-defined meta:name="DCTERMS.abstract">Gemeente Wassenaar - omgevingsvergunning verleend technische bouwactiviteit (reguliere procedure): het realiseren van een interne constructieve doorbraak - Rijksstraatweg 344, Wassenaar - Z/26/111161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realiseren van een interne constructieve doorbraak - Rijksstraatweg 344, Wassenaar - Z/26/11116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99</meta:user-defined>
    <meta:user-defined meta:name="OVERHEIDop.GmbID/DC.identifier">gmb-2026-256699</meta:user-defined>
    <meta:user-defined meta:name="OVERHEIDop.versieInformatie"/>
  </office:meta>
</office:document-meta>
</file>