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houten kozijnen, het terugbrengen van luiken, het aanbrengen van gipsornamenten op de plafonds van meerdere ruimtes, het wijzigen van het entreehek en het hekwerk - Raadhuislaan 1, Wassenaar - Z/25/098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556</text:p>
            <text:p text:style-name="common-al">Het besluit om de vergunning te verlenen is naar de aanvrager verzonden op 26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2</meta:user-defined>
    <meta:user-defined meta:name="DCTERMS.abstract">Gemeente Wassenaar - omgevingsvergunning verleend (reguliere procedure): het vervangen van houten kozijnen, het terugbrengen van luiken, het aanbrengen van gipsornamenten op de plafonds van meerdere ruimtes, het wijzigen van het entreehek en het hekwerk - Raadhuislaan 1, Wassenaar - Z/25/0985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houten kozijnen, het terugbrengen van luiken, het aanbrengen van gipsornamenten op de plafonds van meerdere ruimtes, het wijzigen van het entreehek en het hekwerk - Raadhuislaan 1, Wassenaar - Z/25/09855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98</meta:user-defined>
    <meta:user-defined meta:name="OVERHEIDop.GmbID/DC.identifier">gmb-2026-256698</meta:user-defined>
    <meta:user-defined meta:name="OVERHEIDop.versieInformatie"/>
  </office:meta>
</office:document-meta>
</file>