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Toernooi en feest op 13 juni 2026 in Hurdegaryp</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17 mei 2026 is de volgende melding binnengekomen:</text:p>
            <text:p text:style-name="last-al">Hurdegaryp, Sporthal Hege Fiif en groenstrook, Van Helsdingenstraat 2, toernooi en 50 jarig jubileumfeest basketbalvereniging HBV Hotels op 13 juni 2026 van 10.00 uur tot 18.00 uur, daarna feest met muziek in It Maskelyn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669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9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9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6-001305</meta:user-defined>
    <meta:user-defined meta:name="DCTERMS.abstract">Toernooi en feest op 13 juni 2026 in Hurdegaryp</meta:user-defined>
    <dc:language>nl</dc:language>
    <meta:user-defined meta:name="OVERHEIDop.locatietype/OVERHEIDop.gebiedsmarkering">Punt</meta:user-defined>
    <meta:user-defined meta:name="DC.title">Gemeente Tytsjerksteradiel - melding Toernooi en feest op 13 juni 2026 in Hurdegaryp</meta:user-defined>
    <meta:user-defined meta:name="DCTERMS.W3CDTF/DCTERMS.available">2026-06-01</meta:user-defined>
    <meta:user-defined meta:name="DCTERMS.W3CDTF/OVERHEIDop.jaargang">2026</meta:user-defined>
    <meta:user-defined meta:name="OVERHEIDop.publicationIssue">256693</meta:user-defined>
    <meta:user-defined meta:name="OVERHEIDop.GmbID/DC.identifier">gmb-2026-256693</meta:user-defined>
    <meta:user-defined meta:name="OVERHEIDop.versieInformatie"/>
  </office:meta>
</office:document-meta>
</file>