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9-3, 8315PD Luttelgeest: het realiseren van een tijdelijke overkapping voor gew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6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7</meta:user-defined>
    <meta:user-defined meta:name="DCTERMS.abstract">Kalenbergerweg 9-3, 8315PD Luttelgeest: het realiseren van een tijdelijke overkapping voor gewassen</meta:user-defined>
    <dc:language>nl</dc:language>
    <meta:user-defined meta:name="OVERHEIDop.locatietype/OVERHEIDop.gebiedsmarkering">Vlak</meta:user-defined>
    <meta:user-defined meta:name="DC.title">Aanvraag vergunning Kalenbergerweg 9-3, 8315PD Luttelgeest: het realiseren van een tijdelijke overkapping voor gewa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1</meta:user-defined>
    <meta:user-defined meta:name="OVERHEIDop.GmbID/DC.identifier">gmb-2026-256691</meta:user-defined>
    <meta:user-defined meta:name="OVERHEIDop.versieInformatie"/>
  </office:meta>
</office:document-meta>
</file>