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Feestavond op 13 juni 2026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9 mei 2026 is de volgende melding binnengekomen:</text:p>
            <text:p text:style-name="last-al">Hurdegaryp, It Maskelyn, Easteromwei 5, feestavond i.v.m. jubileum basketbal Hornets op 13 juni 2026 17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6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331</meta:user-defined>
    <meta:user-defined meta:name="DCTERMS.abstract">Feestavond op 13 juni 2026 in Hurdegaryp</meta:user-defined>
    <dc:language>nl</dc:language>
    <meta:user-defined meta:name="OVERHEIDop.locatietype/OVERHEIDop.gebiedsmarkering">Punt</meta:user-defined>
    <meta:user-defined meta:name="DC.title">Gemeente Tytsjerksteradiel - melding Feestavond op 13 juni 2026 in Hurdegary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90</meta:user-defined>
    <meta:user-defined meta:name="OVERHEIDop.GmbID/DC.identifier">gmb-2026-256690</meta:user-defined>
    <meta:user-defined meta:name="OVERHEIDop.versieInformatie"/>
  </office:meta>
</office:document-meta>
</file>