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Spicastraat 31 (Kavel B77), 9801 WJ Zuidhorn, Zuidhorn (ZHN00) A 435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6 een besluit genomen op de aanvraag met zaaknummer 2025014998 voor het bouwen van een woning op de locatie Spicastraat 31 (Kavel B77), 9801 WJ Zuidhorn, Zuidhorn (ZHN00) A 4351. </text:p>
            <text:p text:style-name="common-al">De vergunning is verleend.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99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Spicastraat 31 (Kavel B77), 9801 WJ Zuidhorn, Zuidhorn (ZHN00) A 4351</meta:user-defined>
    <meta:user-defined meta:name="DCTERMS.W3CDTF/DCTERMS.available">2026-01-21</meta:user-defined>
    <meta:user-defined meta:name="DCTERMS.W3CDTF/OVERHEIDop.jaargang">2026</meta:user-defined>
    <meta:user-defined meta:name="OVERHEIDop.publicationIssue">25669</meta:user-defined>
    <meta:user-defined meta:name="OVERHEIDop.GmbID/DC.identifier">gmb-2026-25669</meta:user-defined>
    <meta:user-defined meta:name="OVERHEIDop.versieInformatie"/>
  </office:meta>
</office:document-meta>
</file>