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5-2026 hebben wij een vergunning verleend voor het houden van een evenement (Zomerfeest Hengevelde 12, 13,16, 19, 20 en 21 juni 2026) op het adres Goorsestraat 22 7496AD Hengevelde. Deze vergunning staat ingeschreven onder zaaknummer 000010776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668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8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8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7662</meta:user-defined>
    <meta:user-defined meta:name="DCTERMS.abstract">het houden van een evenement (Zomerfeest Hengevelde 12, 13, 14, 16, 19, 20 en 21 juni 2026)</meta:user-defined>
    <dc:language>nl</dc:language>
    <meta:user-defined meta:name="OVERHEIDop.locatietype/OVERHEIDop.gebiedsmarkering">Punt</meta:user-defined>
    <meta:user-defined meta:name="DC.title">Op 28-05-2026 hebben wij een vergunning verleend voor het houden van een evenement (Zomerfeest Hengevelde 12, 13,16, 19, 20 en 21 juni 2026) op het adres Goorsestraat 22 7496AD Hengevelde. Deze vergunning staat ingeschreven onder zaaknummer 00001077662.</meta:user-defined>
    <meta:user-defined meta:name="DCTERMS.W3CDTF/DCTERMS.available">2026-06-01</meta:user-defined>
    <meta:user-defined meta:name="DCTERMS.W3CDTF/OVERHEIDop.jaargang">2026</meta:user-defined>
    <meta:user-defined meta:name="OVERHEIDop.publicationIssue">256688</meta:user-defined>
    <meta:user-defined meta:name="OVERHEIDop.GmbID/DC.identifier">gmb-2026-256688</meta:user-defined>
    <meta:user-defined meta:name="OVERHEIDop.versieInformatie"/>
  </office:meta>
</office:document-meta>
</file>