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Cancontrol B.V. voor het houden van de opening van de Repayz op 13 juni 2026 aan Sprendlingenstraat 20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Cancontrol B.V.</text:span> voor het houden van de opening van de Repayz op 13 juni 2026 van 15.00 uur tot 16.00 uur aan Sprendlingenstraat 20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, Cancontrol B.V. voor het houden van de opening van de Repayz op 13 juni 2026 aan Sprendlingenstraat 20 in Oist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87</meta:user-defined>
    <meta:user-defined meta:name="OVERHEIDop.GmbID/DC.identifier">gmb-2026-256687</meta:user-defined>
    <meta:user-defined meta:name="OVERHEIDop.versieInformatie"/>
  </office:meta>
</office:document-meta>
</file>