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meerdaags volleybaltoernooi op 11 t/m 14 juni 2026 in Horn, Beegderweg 14, 6085A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meerdaags volleybaltoernooi op 11 t/m 14 juni 2026 in Horn op locatie Beegderweg 14, 6085AN Horn.</text:p>
            <text:list text:style-name="id1-3-2-1-1-2">
              <text:list-item text:style-override="id1-3-2-1-1-2-1">
                <text:number>•</text:number>
                <text:p text:style-name="al">11 juni 2026 van 8:30 uur tot 22:00 uur</text:p>
              </text:list-item>
              <text:list-item text:style-override="id1-3-2-1-1-2-2">
                <text:number>•</text:number>
                <text:p text:style-name="al">12 juni 2026 van 8:00 uur tot 01:30 uur</text:p>
              </text:list-item>
              <text:list-item text:style-override="id1-3-2-1-1-2-3">
                <text:number>•</text:number>
                <text:p text:style-name="al">13 juni 2026 van 8:00 uur tot 01:30 uur</text:p>
              </text:list-item>
              <text:list-item text:style-override="id1-3-2-1-1-2-4">
                <text:number>•</text:number>
                <text:p text:style-name="al">14 juni 2026 van 8:00 uur tot 18:00 uur</text:p>
              </text:list-item>
            </text:list>
            <text:p text:style-name="common-al">De evenementenvergunning is geregistreerd onder zaaknummer Z2026-00000369 voor de volgende activiteit(en)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Het besluit is op 28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668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8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8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69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meerdaags volleybaltoernooi op 11 t/m 14 juni 2026 in Horn, Beegderweg 14, 6085AN Hor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86</meta:user-defined>
    <meta:user-defined meta:name="OVERHEIDop.GmbID/DC.identifier">gmb-2026-256686</meta:user-defined>
    <meta:user-defined meta:name="OVERHEIDop.versieInformatie"/>
  </office:meta>
</office:document-meta>
</file>