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oorbreken van een muur en plaatsen van portaalconstructie met aangelaste hoeklijn, Justus van Schoonhovenstraat 47 2613N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5-2026</text:p>
            <text:p text:style-name="common-al">Justus van Schoonhovenstraat 47 2613NX Delft | het doorbreken van een muur en het plaatsen van portaalconstructie met aangelaste hoeklij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51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6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16</meta:user-defined>
    <meta:user-defined meta:name="DCTERMS.abstract">Muurdoorbraak Justus van Schoonhovenstraat 47 1</meta:user-defined>
    <dc:language>nl</dc:language>
    <meta:user-defined meta:name="OVERHEIDop.locatietype/OVERHEIDop.gebiedsmarkering">Vlak</meta:user-defined>
    <meta:user-defined meta:name="DC.title">Verlening omgevingsvergunning, doorbreken van een muur en plaatsen van portaalconstructie met aangelaste hoeklijn, Justus van Schoonhovenstraat 47 2613NX Delft</meta:user-defined>
    <meta:user-defined meta:name="DCTERMS.W3CDTF/DCTERMS.available">2026-06-01</meta:user-defined>
    <meta:user-defined meta:name="DCTERMS.W3CDTF/OVERHEIDop.jaargang">2026</meta:user-defined>
    <meta:user-defined meta:name="OVERHEIDop.publicationIssue">256685</meta:user-defined>
    <meta:user-defined meta:name="OVERHEIDop.GmbID/DC.identifier">gmb-2026-256685</meta:user-defined>
    <meta:user-defined meta:name="OVERHEIDop.versieInformatie"/>
  </office:meta>
</office:document-meta>
</file>