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Grote Maagdenstraat 63, 4524 E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Grote Maagdenstraat 63  te Sluis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Fin de Saison 28 augustus 2026 op het adres Grote Maagdenstraat 63  te Sluis (CLZ-00013256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66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56</meta:user-defined>
    <dc:language>nl</dc:language>
    <meta:user-defined meta:name="OVERHEIDop.locatietype/OVERHEIDop.gebiedsmarkering">Punt</meta:user-defined>
    <meta:user-defined meta:name="DC.title">Aanvraag APV - Evenementenvergunning Grote Maagdenstraat 63, 4524 ER Slui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81</meta:user-defined>
    <meta:user-defined meta:name="OVERHEIDop.GmbID/DC.identifier">gmb-2026-256681</meta:user-defined>
    <meta:user-defined meta:name="OVERHEIDop.versieInformatie"/>
  </office:meta>
</office:document-meta>
</file>