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Vrienden van St. Jan Moergestel voor het houden van ‘Tour de la Moer’ op 30 augustus 2026 in en rond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Vrienden van St. Jan Moergestel</text:span>
                </text:span>voor het houden van ‘Tour de la Moer’ op zondag 30 augustus 2026 van 10.30 uur tot 16.30 uur in en rond Moergestel. Verzonden aan aanvrager op 22-05-2026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6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Vrienden van St. Jan Moergestel voor het houden van ‘Tour de la Moer’ op 30 augustus 2026 in en rond Moergestel</meta:user-defined>
    <meta:user-defined meta:name="DCTERMS.W3CDTF/DCTERMS.available">2026-06-03</meta:user-defined>
    <meta:user-defined meta:name="DCTERMS.W3CDTF/OVERHEIDop.jaargang">2026</meta:user-defined>
    <meta:user-defined meta:name="OVERHEIDop.publicationIssue">256679</meta:user-defined>
    <meta:user-defined meta:name="OVERHEIDop.GmbID/DC.identifier">gmb-2026-256679</meta:user-defined>
    <meta:user-defined meta:name="OVERHEIDop.versieInformatie"/>
  </office:meta>
</office:document-meta>
</file>