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uurt Marius van de Wildenbergstraat Haaren voor het houden van de ‘Buurtbarbecue’ op 22 augustus 2026 in de Marius van de Wildenbergstraat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Buurt Marius van de Wildenbergstraat Haaren</text:span>
                </text:span>voor het houden van de ‘Buurtbarbecue’ op zaterdag 22 augustus 2026 van 15.00 uur tot 24.00 uur in de Marius van de Wildenbergstraat in Haaren. Verzonden aan aanvrager op 22-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Buurt Marius van de Wildenbergstraat Haaren voor het houden van de ‘Buurtbarbecue’ op 22 augustus 2026 in de Marius van de Wildenbergstraat in Haaren</meta:user-defined>
    <meta:user-defined meta:name="DCTERMS.W3CDTF/DCTERMS.available">2026-06-03</meta:user-defined>
    <meta:user-defined meta:name="DCTERMS.W3CDTF/OVERHEIDop.jaargang">2026</meta:user-defined>
    <meta:user-defined meta:name="OVERHEIDop.publicationIssue">256678</meta:user-defined>
    <meta:user-defined meta:name="OVERHEIDop.GmbID/DC.identifier">gmb-2026-256678</meta:user-defined>
    <meta:user-defined meta:name="OVERHEIDop.versieInformatie"/>
  </office:meta>
</office:document-meta>
</file>